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Palatino" svg:font-family="Palatino" style:font-family-generic="system" style:font-pitch="variable"/>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fo:margin-bottom="0.1111in"/>
      <style:text-properties fo:font-weight="bold" style:font-weight-asian="bold" fo:font-size="12pt" style:font-size-asian="12pt" style:font-size-complex="12pt" fo:language="en" fo:country="GB"/>
    </style:style>
    <style:style style:name="P9" style:parent-style-name="Commentaires" style:family="paragraph">
      <style:paragraph-properties fo:border="0.0069in solid #000000" fo:padding-top="0.0138in" fo:padding-left="0.0555in" fo:padding-bottom="0.0138in" fo:padding-right="0.0555in" style:shadow="none"/>
    </style:style>
    <style:style style:name="P10" style:parent-style-name="Commentaires" style:family="paragraph">
      <style:paragraph-properties fo:border="0.0069in solid #000000" fo:padding-top="0.0138in" fo:padding-left="0.0555in" fo:padding-bottom="0.0138in" fo:padding-right="0.0555in" style:shadow="none"/>
    </style:style>
    <style:style style:name="T11" style:parent-style-name="Policepardéfaut" style:family="text">
      <style:text-properties fo:language="en" fo:country="GB"/>
    </style:style>
    <style:style style:name="T12" style:parent-style-name="Policepardéfaut" style:family="text">
      <style:text-properties fo:language="en" fo:country="GB"/>
    </style:style>
    <style:style style:name="P13" style:parent-style-name="Standard" style:family="paragraph">
      <style:paragraph-properties fo:border="0.0069in solid #000000" fo:padding-top="0.0138in" fo:padding-left="0.0555in" fo:padding-bottom="0.0138in" fo:padding-right="0.0555in" style:shadow="none" fo:text-align="center" fo:margin-bottom="0.1111in" fo:line-height="0.1944in"/>
      <style:text-properties fo:font-weight="bold" style:font-weight-asian="bold" fo:font-size="12pt" style:font-size-asian="12pt" style:font-size-complex="12pt" fo:language="en" fo:country="GB"/>
    </style:style>
    <style:style style:name="P14" style:parent-style-name="Standard" style:family="paragraph">
      <style:paragraph-properties fo:border="0.0069in solid #000000" fo:padding-top="0.0138in" fo:padding-left="0.0555in" fo:padding-bottom="0.0138in" fo:padding-right="0.0555in" style:shadow="none"/>
      <style:text-properties fo:language="en" fo:country="GB"/>
    </style:style>
    <style:style style:name="P15" style:parent-style-name="Titre" style:family="paragraph">
      <style:paragraph-properties fo:margin-top="0.1388in" fo:margin-bottom="0in"/>
      <style:text-properties fo:language="en" fo:country="GB"/>
    </style:style>
    <style:style style:name="P16" style:parent-style-name="Standard" style:family="paragraph">
      <style:text-properties fo:language="en" fo:country="GB"/>
    </style:style>
    <style:style style:name="P17" style:parent-style-name="Standard" style:family="paragraph">
      <style:text-properties fo:language="en" fo:country="GB"/>
    </style:style>
    <style:style style:name="P18" style:parent-style-name="Standard" style:family="paragraph">
      <style:text-properties fo:language="en" fo:country="GB"/>
    </style:style>
    <style:style style:name="P19" style:parent-style-name="Standard" style:family="paragraph">
      <style:paragraph-properties fo:text-align="start"/>
    </style:style>
    <style:style style:name="T20" style:parent-style-name="caractrere_rouge" style:family="text">
      <style:text-properties fo:language="en" fo:country="GB"/>
    </style:style>
    <style:style style:name="T21" style:parent-style-name="Policepardéfaut" style:family="text">
      <style:text-properties fo:color="#BFBFBF" fo:language="en" fo:country="GB"/>
    </style:style>
    <style:style style:name="P22" style:parent-style-name="Standard" style:family="paragraph">
      <style:paragraph-properties fo:text-align="start"/>
      <style:text-properties fo:color="#BFBFBF" fo:language="en" fo:country="GB"/>
    </style:style>
    <style:style style:name="P23" style:parent-style-name="Standard" style:family="paragraph">
      <style:paragraph-properties fo:text-align="start" fo:margin-bottom="0.1388in"/>
    </style:style>
    <style:style style:name="T24" style:parent-style-name="Policepardéfaut" style:family="text">
      <style:text-properties fo:language="en" fo:country="GB"/>
    </style:style>
    <style:style style:name="T25" style:parent-style-name="Policepardéfaut" style:family="text">
      <style:text-properties fo:color="#BFBFBF" fo:language="en" fo:country="GB"/>
    </style:style>
    <style:style style:name="T26" style:parent-style-name="Policepardéfaut" style:family="text">
      <style:text-properties fo:color="#BFBFBF" fo:language="en" fo:country="GB"/>
    </style:style>
    <style:style style:name="P27" style:parent-style-name="Standard" style:family="paragraph">
      <style:paragraph-properties fo:text-align="start"/>
      <style:text-properties fo:color="#BFBFBF" fo:language="en" fo:country="GB"/>
    </style:style>
    <style:style style:name="P28" style:parent-style-name="Standard" style:family="paragraph">
      <style:paragraph-properties fo:text-align="start"/>
      <style:text-properties fo:language="en" fo:country="GB"/>
    </style:style>
    <style:style style:name="P29" style:parent-style-name="Standard" style:family="paragraph">
      <style:paragraph-properties fo:text-align="start"/>
      <style:text-properties fo:language="en" fo:country="GB"/>
    </style:style>
    <style:style style:name="P30" style:parent-style-name="Standard" style:family="paragraph">
      <style:text-properties fo:language="en" fo:country="GB"/>
    </style:style>
    <style:style style:name="P31" style:parent-style-name="Standard" style:family="paragraph">
      <style:text-properties fo:language="en" fo:country="GB"/>
    </style:style>
    <style:style style:name="P32" style:parent-style-name="Standard" style:family="paragraph">
      <style:text-properties fo:language="en" fo:country="GB"/>
    </style:style>
    <style:style style:name="P33" style:parent-style-name="Standard" style:family="paragraph">
      <style:paragraph-properties fo:margin-bottom="0.1388in"/>
      <style:text-properties fo:color="#BFBFBF" fo:language="en" fo:country="GB"/>
    </style:style>
    <style:style style:name="T34" style:parent-style-name="Policepardéfaut" style:family="text">
      <style:text-properties fo:language="en" fo:country="GB"/>
    </style:style>
    <style:style style:name="T35" style:parent-style-name="caractrere_rouge" style:family="text">
      <style:text-properties fo:language="en" fo:country="GB"/>
    </style:style>
    <style:style style:name="T36" style:parent-style-name="Policepardéfaut" style:family="text">
      <style:text-properties fo:language="en" fo:country="GB"/>
    </style:style>
    <style:style style:name="T37" style:parent-style-name="Policepardéfaut" style:family="text">
      <style:text-properties fo:color="#BFBFBF" fo:language="en" fo:country="GB"/>
    </style:style>
    <style:style style:name="T38" style:parent-style-name="Policepardéfaut" style:family="text">
      <style:text-properties fo:language="en" fo:country="GB"/>
    </style:style>
    <style:style style:name="P39" style:parent-style-name="Standard" style:family="paragraph">
      <style:text-properties fo:language="en" fo:country="GB"/>
    </style:style>
    <style:style style:name="P40" style:parent-style-name="Commentaires" style:family="paragraph">
      <style:text-properties fo:language="en" fo:country="GB"/>
    </style:style>
    <style:style style:name="T41" style:parent-style-name="caractrere_rouge" style:family="text">
      <style:text-properties fo:language="en" fo:country="GB"/>
    </style:style>
    <style:style style:name="P42" style:parent-style-name="Standard" style:family="paragraph">
      <style:text-properties fo:language="en" fo:country="GB"/>
    </style:style>
    <style:style style:name="P43" style:parent-style-name="Titre1" style:family="paragraph">
      <style:text-properties fo:language="en" fo:country="GB"/>
    </style:style>
    <style:style style:name="P44" style:parent-style-name="Standard" style:family="paragraph">
      <style:paragraph-properties>
        <style:tab-stops>
          <style:tab-stop style:type="left" style:position="4.0361in"/>
        </style:tab-stops>
      </style:paragraph-properties>
    </style:style>
    <style:style style:name="T45" style:parent-style-name="Policepardéfaut" style:family="text">
      <style:text-properties fo:language="en" fo:country="GB"/>
    </style:style>
    <style:style style:name="T46" style:parent-style-name="Policepardéfaut" style:family="text">
      <style:text-properties fo:language="en" fo:country="GB"/>
    </style:style>
    <style:style style:name="T47" style:parent-style-name="caractrere_rouge" style:family="text">
      <style:text-properties fo:font-style="italic" style:font-style-asian="italic" fo:language="en" fo:country="GB"/>
    </style:style>
    <style:style style:name="T48" style:parent-style-name="Policepardéfaut" style:family="text">
      <style:text-properties fo:language="en" fo:country="GB"/>
    </style:style>
    <style:style style:name="T49" style:parent-style-name="caractrere_rouge" style:family="text">
      <style:text-properties fo:language="en" fo:country="GB"/>
    </style:style>
    <style:style style:name="T50" style:parent-style-name="Policepardéfaut" style:family="text">
      <style:text-properties fo:language="en" fo:country="GB"/>
    </style:style>
    <style:style style:name="P51" style:parent-style-name="Standard" style:family="paragraph">
      <style:paragraph-properties>
        <style:tab-stops>
          <style:tab-stop style:type="left" style:position="4.0361in"/>
        </style:tab-stops>
      </style:paragraph-properties>
    </style:style>
    <style:style style:name="T52" style:parent-style-name="caractere_bleu" style:family="text">
      <style:text-properties fo:language="en" fo:country="GB"/>
    </style:style>
    <style:style style:name="T53" style:parent-style-name="caractrere_rouge" style:family="text">
      <style:text-properties fo:language="en" fo:country="GB"/>
    </style:style>
    <style:style style:name="T54" style:parent-style-name="caractere_bleu" style:family="text">
      <style:text-properties fo:language="en" fo:country="GB"/>
    </style:style>
    <style:style style:name="T55" style:parent-style-name="caractere_bleu" style:family="text">
      <style:text-properties fo:color="#FF0000" fo:language="en" fo:country="GB"/>
    </style:style>
    <style:style style:name="T56" style:parent-style-name="caractere_bleu" style:family="text">
      <style:text-properties fo:language="en" fo:country="GB"/>
    </style:style>
    <style:style style:name="T57" style:parent-style-name="caractere_bleu" style:family="text">
      <style:text-properties fo:language="en" fo:country="GB"/>
    </style:style>
    <style:style style:name="P58" style:parent-style-name="Standard" style:family="paragraph">
      <style:paragraph-properties>
        <style:tab-stops>
          <style:tab-stop style:type="left" style:position="4.0361in"/>
        </style:tab-stops>
      </style:paragraph-properties>
      <style:text-properties fo:language="en" fo:country="GB"/>
    </style:style>
    <style:style style:name="P59" style:parent-style-name="Standard" style:family="paragraph">
      <style:paragraph-properties>
        <style:tab-stops>
          <style:tab-stop style:type="left" style:position="4.0361in"/>
        </style:tab-stops>
      </style:paragraph-properties>
    </style:style>
    <style:style style:name="T60" style:parent-style-name="Policepardéfaut" style:family="text">
      <style:text-properties fo:language="en" fo:country="GB"/>
    </style:style>
    <style:style style:name="T61" style:parent-style-name="caractrere_rouge" style:family="text">
      <style:text-properties fo:font-style="italic" style:font-style-asian="italic" fo:language="en" fo:country="GB"/>
    </style:style>
    <style:style style:name="T62" style:parent-style-name="Policepardéfaut" style:family="text">
      <style:text-properties fo:language="en" fo:country="GB"/>
    </style:style>
    <style:style style:name="T63" style:parent-style-name="caractrere_rouge" style:family="text">
      <style:text-properties fo:language="en" fo:country="GB"/>
    </style:style>
    <style:style style:name="T64" style:parent-style-name="Policepardéfaut" style:family="text">
      <style:text-properties fo:language="en" fo:country="GB"/>
    </style:style>
    <style:style style:name="T65" style:parent-style-name="caractrere_rouge" style:family="text">
      <style:text-properties fo:font-style="italic" style:font-style-asian="italic" fo:language="en" fo:country="GB"/>
    </style:style>
    <style:style style:name="T66" style:parent-style-name="Policepardéfaut" style:family="text">
      <style:text-properties fo:font-style="italic" style:font-style-asian="italic" fo:language="en" fo:country="GB"/>
    </style:style>
    <style:style style:name="P67" style:parent-style-name="Standard" style:family="paragraph">
      <style:paragraph-properties fo:margin-top="0.0555in">
        <style:tab-stops>
          <style:tab-stop style:type="left" style:position="4.0361in"/>
        </style:tab-stops>
      </style:paragraph-properties>
    </style:style>
    <style:style style:name="T68" style:parent-style-name="caractere_bleu" style:family="text">
      <style:text-properties fo:language="en" fo:country="GB"/>
    </style:style>
    <style:style style:name="T69" style:parent-style-name="caractere_bleu" style:family="text">
      <style:text-properties fo:language="en" fo:country="GB"/>
    </style:style>
    <style:style style:name="P70" style:parent-style-name="Standard" style:family="paragraph">
      <style:paragraph-properties>
        <style:tab-stops>
          <style:tab-stop style:type="left" style:position="4.0361in"/>
        </style:tab-stops>
      </style:paragraph-properties>
    </style:style>
    <style:style style:name="P71" style:parent-style-name="Standard" style:family="paragraph">
      <style:paragraph-properties>
        <style:tab-stops>
          <style:tab-stop style:type="left" style:position="4.0361in"/>
        </style:tab-stops>
      </style:paragraph-properties>
    </style:style>
    <style:style style:name="T72" style:parent-style-name="caractere_bleu" style:family="text">
      <style:text-properties fo:language="en" fo:country="GB"/>
    </style:style>
    <style:style style:name="T73" style:parent-style-name="caractrere_rouge" style:family="text">
      <style:text-properties fo:language="en" fo:country="GB"/>
    </style:style>
    <style:style style:name="T74" style:parent-style-name="caractrere_rouge" style:family="text">
      <style:text-properties fo:color="#3366FF" fo:language="en" fo:country="GB"/>
    </style:style>
    <style:style style:name="P75" style:parent-style-name="Titre1" style:family="paragraph">
      <style:text-properties fo:language="en" fo:country="GB"/>
    </style:style>
    <style:style style:name="P76" style:parent-style-name="Standard" style:family="paragraph">
      <style:text-properties fo:language="en" fo:country="GB"/>
    </style:style>
    <style:style style:name="P77" style:parent-style-name="Standard" style:family="paragraph">
      <style:text-properties fo:language="en" fo:country="GB"/>
    </style:style>
    <style:style style:name="P78" style:parent-style-name="Titre1" style:family="paragraph">
      <style:text-properties fo:language="en" fo:country="GB"/>
    </style:style>
    <style:style style:name="P79" style:parent-style-name="Standard" style:family="paragraph">
      <style:paragraph-properties>
        <style:tab-stops>
          <style:tab-stop style:type="left" style:position="4.0361in"/>
        </style:tab-stops>
      </style:paragraph-properties>
    </style:style>
    <style:style style:name="T80" style:parent-style-name="Policepardéfaut" style:family="text">
      <style:text-properties fo:language="en" fo:country="GB"/>
    </style:style>
    <style:style style:name="T81" style:parent-style-name="caractrere_rouge" style:family="text">
      <style:text-properties fo:language="en" fo:country="GB"/>
    </style:style>
    <style:style style:name="T82" style:parent-style-name="Policepardéfaut" style:family="text">
      <style:text-properties fo:font-weight="bold" style:font-weight-asian="bold" fo:language="en" fo:country="GB"/>
    </style:style>
    <style:style style:name="T83" style:parent-style-name="Policepardéfaut" style:family="text">
      <style:text-properties fo:language="en" fo:country="GB"/>
    </style:style>
    <style:style style:name="T84" style:parent-style-name="Policepardéfaut" style:family="text">
      <style:text-properties fo:language="en" fo:country="GB"/>
    </style:style>
    <style:style style:name="P85" style:parent-style-name="Titre1" style:family="paragraph">
      <style:text-properties fo:language="en" fo:country="GB"/>
    </style:style>
    <style:style style:name="P86" style:parent-style-name="Standard" style:family="paragraph">
      <style:paragraph-properties>
        <style:tab-stops>
          <style:tab-stop style:type="left" style:position="4.0361in"/>
        </style:tab-stops>
      </style:paragraph-properties>
    </style:style>
    <style:style style:name="T87" style:parent-style-name="Policepardéfaut" style:family="text">
      <style:text-properties fo:language="en" fo:country="GB"/>
    </style:style>
    <style:style style:name="T88" style:parent-style-name="Policepardéfaut" style:family="text">
      <style:text-properties fo:color="#FF0000" fo:language="en" fo:country="GB"/>
    </style:style>
    <style:style style:name="T89" style:parent-style-name="caractrere_rouge" style:family="text">
      <style:text-properties fo:language="en" fo:country="GB"/>
    </style:style>
    <style:style style:name="T90" style:parent-style-name="Policepardéfaut" style:family="text">
      <style:text-properties fo:language="en" fo:country="GB"/>
    </style:style>
    <style:style style:name="T91" style:parent-style-name="Policepardéfaut" style:family="text">
      <style:text-properties fo:language="en" fo:country="GB"/>
    </style:style>
    <style:style style:name="T92" style:parent-style-name="caractrere_rouge" style:family="text">
      <style:text-properties fo:language="en" fo:country="GB"/>
    </style:style>
    <style:style style:name="T93" style:parent-style-name="Policepardéfaut" style:family="text">
      <style:text-properties fo:language="en" fo:country="GB"/>
    </style:style>
    <style:style style:name="T94" style:parent-style-name="caractrere_rouge" style:family="text">
      <style:text-properties fo:language="en" fo:country="GB"/>
    </style:style>
    <style:style style:name="T95" style:parent-style-name="Policepardéfaut" style:family="text">
      <style:text-properties fo:language="en" fo:country="GB"/>
    </style:style>
    <style:style style:name="T96" style:parent-style-name="Policepardéfaut" style:family="text">
      <style:text-properties fo:language="en" fo:country="GB"/>
    </style:style>
    <style:style style:name="T97" style:parent-style-name="caractere_bleu" style:family="text">
      <style:text-properties fo:language="en" fo:country="GB"/>
    </style:style>
    <style:style style:name="T98" style:parent-style-name="Policepardéfaut" style:family="text">
      <style:text-properties fo:color="#3366FF" fo:language="en" fo:country="GB"/>
    </style:style>
    <style:style style:name="T99" style:parent-style-name="Policepardéfaut" style:family="text">
      <style:text-properties fo:language="en" fo:country="GB"/>
    </style:style>
    <style:style style:name="T100" style:parent-style-name="Policepardéfaut" style:family="text">
      <style:text-properties fo:color="#FF0000" fo:language="en" fo:country="GB"/>
    </style:style>
    <style:style style:name="T101" style:parent-style-name="Policepardéfaut" style:family="text">
      <style:text-properties fo:language="en" fo:country="GB"/>
    </style:style>
    <style:style style:name="T102" style:parent-style-name="Policepardéfaut" style:family="text">
      <style:text-properties fo:language="en" fo:country="GB"/>
    </style:style>
    <style:style style:name="P103" style:parent-style-name="Standard" style:family="paragraph">
      <style:text-properties fo:language="en" fo:country="GB"/>
    </style:style>
    <style:style style:name="P104" style:parent-style-name="Titre1" style:family="paragraph">
      <style:text-properties fo:language="en" fo:country="GB"/>
    </style:style>
    <style:style style:name="P105" style:parent-style-name="Standard" style:family="paragraph">
      <style:text-properties fo:language="en" fo:country="GB"/>
    </style:style>
    <style:style style:name="P106" style:parent-style-name="Liste" style:family="paragraph">
      <style:text-properties fo:language="en" fo:country="GB"/>
    </style:style>
    <style:style style:name="P107" style:parent-style-name="Liste" style:family="paragraph">
      <style:text-properties fo:color="#3366FF" fo:language="en" fo:country="GB"/>
    </style:style>
    <style:style style:name="T108" style:parent-style-name="Policepardéfaut" style:family="text">
      <style:text-properties fo:language="en" fo:country="GB"/>
    </style:style>
    <style:style style:name="T109" style:parent-style-name="Policepardéfaut" style:family="text">
      <style:text-properties fo:color="#3366FF" fo:language="en" fo:country="GB"/>
    </style:style>
    <style:style style:name="T110" style:parent-style-name="Policepardéfaut" style:family="text">
      <style:text-properties fo:language="en" fo:country="GB"/>
    </style:style>
    <style:style style:name="T111" style:parent-style-name="Policepardéfaut" style:family="text">
      <style:text-properties fo:language="en" fo:country="GB"/>
    </style:style>
    <style:style style:name="P112" style:parent-style-name="Standard" style:family="paragraph">
      <style:text-properties fo:language="en" fo:country="GB"/>
    </style:style>
    <style:style style:name="T113" style:parent-style-name="Policepardéfaut" style:family="text">
      <style:text-properties fo:language="en" fo:country="GB"/>
    </style:style>
    <style:style style:name="T114" style:parent-style-name="Policepardéfaut" style:family="text">
      <style:text-properties fo:color="#3366FF" fo:language="en" fo:country="GB"/>
    </style:style>
    <style:style style:name="T115" style:parent-style-name="Policepardéfaut" style:family="text">
      <style:text-properties fo:language="en" fo:country="GB"/>
    </style:style>
    <style:style style:name="T116" style:parent-style-name="Policepardéfaut" style:family="text">
      <style:text-properties fo:language="en" fo:country="GB"/>
    </style:style>
    <style:style style:name="T117" style:parent-style-name="Policepardéfaut" style:family="text">
      <style:text-properties fo:language="en" fo:country="GB"/>
    </style:style>
    <style:style style:name="T118" style:parent-style-name="Policepardéfaut" style:family="text">
      <style:text-properties fo:language="en" fo:country="GB"/>
    </style:style>
    <style:style style:name="T119" style:parent-style-name="Policepardéfaut" style:family="text">
      <style:text-properties fo:color="#3366FF" fo:language="en" fo:country="GB"/>
    </style:style>
    <style:style style:name="T120" style:parent-style-name="Policepardéfaut" style:family="text">
      <style:text-properties fo:language="en" fo:country="GB"/>
    </style:style>
    <style:style style:name="T121" style:parent-style-name="Policepardéfaut" style:family="text">
      <style:text-properties fo:language="en" fo:country="GB"/>
    </style:style>
    <style:style style:name="P122" style:parent-style-name="Liste" style:family="paragraph">
      <style:text-properties fo:language="en" fo:country="GB"/>
    </style:style>
    <style:style style:name="P123" style:parent-style-name="Standard" style:family="paragraph">
      <style:text-properties fo:language="en" fo:country="GB"/>
    </style:style>
    <style:style style:name="T124" style:parent-style-name="caractere_bleu" style:family="text">
      <style:text-properties fo:language="en" fo:country="GB"/>
    </style:style>
    <style:style style:name="T125" style:parent-style-name="Policepardéfaut" style:family="text">
      <style:text-properties fo:color="#3366FF" fo:language="en" fo:country="GB"/>
    </style:style>
    <style:style style:name="T126" style:parent-style-name="caractere_bleu" style:family="text">
      <style:text-properties fo:language="en" fo:country="GB"/>
    </style:style>
    <style:style style:name="T127" style:parent-style-name="caractrere_rouge" style:family="text">
      <style:text-properties fo:language="en" fo:country="GB"/>
    </style:style>
    <style:style style:name="T128" style:parent-style-name="caractrere_rouge" style:family="text">
      <style:text-properties style:font-name-asian="SimSun, 宋体" fo:language="en" fo:country="GB"/>
    </style:style>
    <style:style style:name="T129" style:parent-style-name="caractrere_rouge" style:family="text">
      <style:text-properties fo:language="en" fo:country="GB"/>
    </style:style>
    <style:style style:name="T130" style:parent-style-name="caractere_bleu" style:family="text">
      <style:text-properties fo:language="en" fo:country="GB"/>
    </style:style>
    <style:style style:name="T131" style:parent-style-name="caractere_bleu" style:family="text">
      <style:text-properties fo:language="en" fo:country="GB"/>
    </style:style>
    <style:style style:name="T132" style:parent-style-name="caractere_bleu" style:family="text">
      <style:text-properties fo:language="en" fo:country="GB"/>
    </style:style>
    <style:style style:name="T133" style:parent-style-name="caractrere_rouge" style:family="text">
      <style:text-properties fo:language="en" fo:country="GB"/>
    </style:style>
    <style:style style:name="T134" style:parent-style-name="Policepardéfaut" style:family="text">
      <style:text-properties fo:color="#FF0000" fo:language="en" fo:country="GB"/>
    </style:style>
    <style:style style:name="T135" style:parent-style-name="caractere_bleu" style:family="text">
      <style:text-properties fo:language="en" fo:country="GB"/>
    </style:style>
    <style:style style:name="T136" style:parent-style-name="caractrere_rouge" style:family="text">
      <style:text-properties fo:language="en" fo:country="GB"/>
    </style:style>
    <style:style style:name="T137" style:parent-style-name="caractere_bleu" style:family="text">
      <style:text-properties fo:language="en" fo:country="GB"/>
    </style:style>
    <style:style style:name="P138" style:parent-style-name="Standard" style:family="paragraph">
      <style:text-properties fo:language="en" fo:country="GB"/>
    </style:style>
    <style:style style:name="T139" style:parent-style-name="Policepardéfaut" style:family="text">
      <style:text-properties fo:language="en" fo:country="GB"/>
    </style:style>
    <style:style style:name="T140" style:parent-style-name="Policepardéfaut" style:family="text">
      <style:text-properties fo:color="#3366FF" fo:language="en" fo:country="GB"/>
    </style:style>
    <style:style style:name="T141" style:parent-style-name="Policepardéfaut" style:family="text">
      <style:text-properties fo:language="en" fo:country="GB"/>
    </style:style>
    <style:style style:name="T142" style:parent-style-name="Policepardéfaut" style:family="text">
      <style:text-properties fo:language="en" fo:country="GB"/>
    </style:style>
    <style:style style:name="P143" style:parent-style-name="Standard" style:family="paragraph">
      <style:text-properties fo:language="en" fo:country="GB"/>
    </style:style>
    <style:style style:name="T144" style:parent-style-name="Policepardéfaut" style:family="text">
      <style:text-properties fo:language="en" fo:country="GB"/>
    </style:style>
    <style:style style:name="T145" style:parent-style-name="Policepardéfaut" style:family="text">
      <style:text-properties fo:color="#FF0000" fo:language="en" fo:country="GB"/>
    </style:style>
    <style:style style:name="T146" style:parent-style-name="Policepardéfaut" style:family="text">
      <style:text-properties fo:language="en" fo:country="GB"/>
    </style:style>
    <style:style style:name="T147" style:parent-style-name="Policepardéfaut" style:family="text">
      <style:text-properties fo:language="en" fo:country="GB"/>
    </style:style>
    <style:style style:name="T148" style:parent-style-name="Policepardéfaut" style:family="text">
      <style:text-properties fo:language="en" fo:country="GB"/>
    </style:style>
    <style:style style:name="T149" style:parent-style-name="caractrere_rouge" style:family="text">
      <style:text-properties fo:language="en" fo:country="GB"/>
    </style:style>
    <style:style style:name="T150" style:parent-style-name="Policepardéfaut" style:family="text">
      <style:text-properties fo:language="en" fo:country="GB"/>
    </style:style>
    <style:style style:name="T151" style:parent-style-name="caractrere_rouge" style:family="text">
      <style:text-properties fo:font-style="italic" style:font-style-asian="italic" fo:language="en" fo:country="GB"/>
    </style:style>
    <style:style style:name="T152" style:parent-style-name="Policepardéfaut" style:family="text">
      <style:text-properties fo:language="en" fo:country="GB"/>
    </style:style>
    <style:style style:name="P153" style:parent-style-name="Titre1" style:family="paragraph">
      <style:text-properties fo:language="en" fo:country="GB"/>
    </style:style>
    <style:style style:name="P154" style:parent-style-name="Standard" style:family="paragraph">
      <style:paragraph-properties>
        <style:tab-stops>
          <style:tab-stop style:type="left" style:position="4.0361in"/>
        </style:tab-stops>
      </style:paragraph-properties>
    </style:style>
    <style:style style:name="T155" style:parent-style-name="Policepardéfaut" style:family="text">
      <style:text-properties fo:language="en" fo:country="GB"/>
    </style:style>
    <style:style style:name="T156" style:parent-style-name="caractrere_rouge" style:family="text">
      <style:text-properties fo:language="en" fo:country="GB"/>
    </style:style>
    <style:style style:name="T157" style:parent-style-name="Policepardéfaut" style:family="text">
      <style:text-properties fo:language="en" fo:country="GB"/>
    </style:style>
    <style:style style:name="T158" style:parent-style-name="caractrere_rouge" style:family="text">
      <style:text-properties fo:font-style="italic" style:font-style-asian="italic" fo:language="en" fo:country="GB"/>
    </style:style>
    <style:style style:name="T159" style:parent-style-name="caractrere_rouge" style:family="text">
      <style:text-properties fo:font-style="italic" style:font-style-asian="italic" fo:language="en" fo:country="GB"/>
    </style:style>
    <style:style style:name="T160" style:parent-style-name="Policepardéfaut" style:family="text">
      <style:text-properties fo:language="en" fo:country="GB"/>
    </style:style>
    <style:style style:name="T161" style:parent-style-name="caractrere_rouge" style:family="text">
      <style:text-properties fo:language="en" fo:country="GB"/>
    </style:style>
    <style:style style:name="T162" style:parent-style-name="Policepardéfaut" style:family="text">
      <style:text-properties fo:color="#FF0000" fo:language="en" fo:country="GB"/>
    </style:style>
    <style:style style:name="T163" style:parent-style-name="Policepardéfaut" style:family="text">
      <style:text-properties fo:language="en" fo:country="GB"/>
    </style:style>
    <style:style style:name="P164" style:parent-style-name="Standard" style:family="paragraph">
      <style:paragraph-properties>
        <style:tab-stops>
          <style:tab-stop style:type="left" style:position="4.0361in"/>
        </style:tab-stops>
      </style:paragraph-properties>
      <style:text-properties fo:language="en" fo:country="GB"/>
    </style:style>
    <style:style style:name="P165" style:parent-style-name="Standard" style:family="paragraph">
      <style:text-properties fo:language="en" fo:country="GB"/>
    </style:style>
    <style:style style:name="P166" style:parent-style-name="Standard" style:family="paragraph">
      <style:text-properties fo:language="en" fo:country="GB"/>
    </style:style>
    <style:style style:name="P167" style:parent-style-name="Standard" style:family="paragraph">
      <style:paragraph-properties>
        <style:tab-stops>
          <style:tab-stop style:type="left" style:position="4.0361in"/>
        </style:tab-stops>
      </style:paragraph-properties>
    </style:style>
    <style:style style:name="T168" style:parent-style-name="Policepardéfaut" style:family="text">
      <style:text-properties fo:language="en" fo:country="GB"/>
    </style:style>
    <style:style style:name="T169" style:parent-style-name="caractrere_rouge" style:family="text">
      <style:text-properties fo:language="en" fo:country="GB"/>
    </style:style>
    <style:style style:name="T170" style:parent-style-name="Policepardéfaut" style:family="text">
      <style:text-properties fo:language="en" fo:country="GB"/>
    </style:style>
    <style:style style:name="P171" style:parent-style-name="Standard" style:family="paragraph">
      <style:paragraph-properties>
        <style:tab-stops>
          <style:tab-stop style:type="left" style:position="4.0361in"/>
        </style:tab-stops>
      </style:paragraph-properties>
    </style:style>
    <style:style style:name="T172" style:parent-style-name="caractere_bleu" style:family="text">
      <style:text-properties style:font-name-asian="SimSun, 宋体" fo:language="en" fo:country="GB"/>
    </style:style>
    <style:style style:name="T173" style:parent-style-name="caractere_bleu" style:family="text">
      <style:text-properties style:font-name-asian="SimSun, 宋体" fo:language="en" fo:country="GB"/>
    </style:style>
    <style:style style:name="T174" style:parent-style-name="caractere_bleu" style:family="text">
      <style:text-properties style:font-name-asian="SimSun, 宋体" fo:language="en" fo:country="GB"/>
    </style:style>
    <style:style style:name="P175" style:parent-style-name="Standard" style:family="paragraph">
      <style:paragraph-properties>
        <style:tab-stops>
          <style:tab-stop style:type="left" style:position="4.0361in"/>
        </style:tab-stops>
      </style:paragraph-properties>
      <style:text-properties fo:language="en" fo:country="GB"/>
    </style:style>
    <style:style style:name="T176" style:parent-style-name="StrongEmphasis" style:family="text">
      <style:text-properties fo:language="en" fo:country="GB"/>
    </style:style>
    <style:style style:name="T177" style:parent-style-name="Policepardéfaut" style:family="text">
      <style:text-properties fo:font-weight="normal" style:font-weight-asian="normal" fo:language="en" fo:country="GB"/>
    </style:style>
    <style:style style:name="T178" style:parent-style-name="Policepardéfaut" style:family="text">
      <style:text-properties fo:language="en" fo:country="GB"/>
    </style:style>
    <style:style style:name="P179" style:parent-style-name="Standard" style:family="paragraph">
      <style:paragraph-properties>
        <style:tab-stops>
          <style:tab-stop style:type="left" style:position="4.0361in"/>
        </style:tab-stops>
      </style:paragraph-properties>
    </style:style>
    <style:style style:name="T180" style:parent-style-name="caractere_bleu" style:family="text">
      <style:text-properties style:font-name-asian="SimSun, 宋体" fo:color="#000000" fo:language="en" fo:country="GB"/>
    </style:style>
    <style:style style:name="T181" style:parent-style-name="Policepardéfaut" style:family="text">
      <style:text-properties fo:language="en" fo:country="GB"/>
    </style:style>
    <style:style style:name="T182" style:parent-style-name="caractere_bleu" style:family="text">
      <style:text-properties style:font-name-asian="SimSun, 宋体" fo:color="#000000" fo:language="en" fo:country="GB"/>
    </style:style>
    <style:style style:name="T183" style:parent-style-name="caractere_bleu" style:family="text">
      <style:text-properties style:font-name-asian="SimSun, 宋体" fo:color="#000000" fo:language="en" fo:country="GB"/>
    </style:style>
    <style:style style:name="T184" style:parent-style-name="caractere_bleu" style:family="text">
      <style:text-properties style:font-name-asian="SimSun, 宋体" fo:language="en" fo:country="GB"/>
    </style:style>
    <style:style style:name="T185" style:parent-style-name="caractrere_rouge" style:family="text">
      <style:text-properties style:font-name-asian="SimSun, 宋体" fo:language="en" fo:country="GB"/>
    </style:style>
    <style:style style:name="T186" style:parent-style-name="caractrere_rouge" style:family="text">
      <style:text-properties fo:language="en" fo:country="GB"/>
    </style:style>
    <style:style style:name="T187" style:parent-style-name="caractrere_rouge" style:family="text">
      <style:text-properties style:font-name-asian="SimSun, 宋体" fo:language="en" fo:country="GB"/>
    </style:style>
    <style:style style:name="T188" style:parent-style-name="Policepardéfaut" style:family="text">
      <style:text-properties style:font-name-asian="SimSun, 宋体" fo:color="#3366FF" fo:language="en" fo:country="GB" style:language-asian="ar" style:country-asian="SA"/>
    </style:style>
    <style:style style:name="T189" style:parent-style-name="caractere_bleu" style:family="text">
      <style:text-properties style:font-name-asian="SimSun, 宋体" fo:color="#000000" fo:language="en" fo:country="GB"/>
    </style:style>
    <style:style style:name="T190" style:parent-style-name="caractere_bleu" style:family="text">
      <style:text-properties style:font-name-asian="SimSun, 宋体" fo:language="en" fo:country="GB"/>
    </style:style>
    <style:style style:name="T191" style:parent-style-name="caractrere_rouge" style:family="text">
      <style:text-properties fo:font-style="italic" style:font-style-asian="italic" fo:language="en" fo:country="GB"/>
    </style:style>
    <style:style style:name="T192" style:parent-style-name="caractere_bleu" style:family="text">
      <style:text-properties fo:language="en" fo:country="GB"/>
    </style:style>
    <style:style style:name="T193" style:parent-style-name="caractere_bleu" style:family="text">
      <style:text-properties fo:color="#FF0000" fo:language="en" fo:country="GB"/>
    </style:style>
    <style:style style:name="T194" style:parent-style-name="caractere_bleu" style:family="text">
      <style:text-properties fo:color="#000000" fo:language="en" fo:country="GB"/>
    </style:style>
    <style:style style:name="T195" style:parent-style-name="Policepardéfaut" style:family="text">
      <style:text-properties fo:language="en" fo:country="GB"/>
    </style:style>
    <style:style style:name="T196" style:parent-style-name="caractrere_rouge" style:family="text">
      <style:text-properties style:font-name-asian="SimSun, 宋体" fo:language="en" fo:country="GB"/>
    </style:style>
    <style:style style:name="T197" style:parent-style-name="caractrere_rouge" style:family="text">
      <style:text-properties fo:language="en" fo:country="GB"/>
    </style:style>
    <style:style style:name="T198" style:parent-style-name="caractrere_rouge" style:family="text">
      <style:text-properties style:font-name-asian="SimSun, 宋体" fo:language="en" fo:country="GB"/>
    </style:style>
    <style:style style:name="T199" style:parent-style-name="Policepardéfaut" style:family="text">
      <style:text-properties style:font-name-asian="SimSun, 宋体" fo:color="#3366FF" fo:language="en" fo:country="GB" style:language-asian="ar" style:country-asian="SA"/>
    </style:style>
    <style:style style:name="T200" style:parent-style-name="caractere_bleu" style:family="text">
      <style:text-properties style:font-name-asian="SimSun, 宋体" fo:color="#000000" fo:language="en" fo:country="GB"/>
    </style:style>
    <style:style style:name="T201" style:parent-style-name="caractere_bleu" style:family="text">
      <style:text-properties style:font-name-asian="SimSun, 宋体" fo:language="en" fo:country="GB"/>
    </style:style>
    <style:style style:name="T202" style:parent-style-name="caractrere_rouge" style:family="text">
      <style:text-properties fo:font-style="italic" style:font-style-asian="italic" fo:language="en" fo:country="GB"/>
    </style:style>
    <style:style style:name="P203" style:parent-style-name="Standard" style:family="paragraph">
      <style:paragraph-properties>
        <style:tab-stops>
          <style:tab-stop style:type="left" style:position="4.0361in"/>
        </style:tab-stops>
      </style:paragraph-properties>
      <style:text-properties style:font-name-asian="SimSun, 宋体" fo:language="en" fo:country="GB" style:language-asian="ar" style:country-asian="SA"/>
    </style:style>
    <style:style style:name="T204" style:parent-style-name="Policepardéfaut" style:family="text">
      <style:text-properties fo:language="en" fo:country="GB"/>
    </style:style>
    <style:style style:name="T205" style:parent-style-name="Policepardéfaut" style:family="text">
      <style:text-properties fo:language="en" fo:country="GB"/>
    </style:style>
    <style:style style:name="T206" style:parent-style-name="caractere_bleu" style:family="text">
      <style:text-properties style:font-name-asian="SimSun, 宋体" fo:language="en" fo:country="GB"/>
    </style:style>
    <style:style style:name="T207" style:parent-style-name="Policepardéfaut" style:family="text">
      <style:text-properties fo:language="en" fo:country="GB"/>
    </style:style>
    <style:style style:name="T208" style:parent-style-name="Policepardéfaut" style:family="text">
      <style:text-properties fo:language="en" fo:country="GB"/>
    </style:style>
    <style:style style:name="P209" style:parent-style-name="Standard" style:family="paragraph">
      <style:text-properties fo:language="en" fo:country="GB"/>
    </style:style>
    <style:style style:name="P210" style:parent-style-name="Listeànuméros" style:family="paragraph">
      <style:paragraph-properties fo:margin-left="0.4923in" fo:text-indent="-0.1965in">
        <style:tab-stops>
          <style:tab-stop style:type="left" style:position="0.4923in"/>
        </style:tab-stops>
      </style:paragraph-properties>
    </style:style>
    <style:style style:name="T211" style:parent-style-name="caractere_bleu" style:family="text">
      <style:text-properties style:font-name-asian="SimSun, 宋体" fo:language="en" fo:country="GB"/>
    </style:style>
    <style:style style:name="T212" style:parent-style-name="caractrere_rouge" style:family="text">
      <style:text-properties fo:language="en" fo:country="GB"/>
    </style:style>
    <style:style style:name="T213" style:parent-style-name="caractere_bleu" style:family="text">
      <style:text-properties fo:language="en" fo:country="GB"/>
    </style:style>
    <style:style style:name="T214" style:parent-style-name="caractere_bleu" style:family="text">
      <style:text-properties style:font-name-asian="SimSun, 宋体" fo:language="en" fo:country="GB"/>
    </style:style>
    <style:style style:name="P215" style:parent-style-name="Listeànuméros" style:family="paragraph">
      <style:paragraph-properties fo:margin-left="0.4923in" fo:text-indent="-0.1965in">
        <style:tab-stops>
          <style:tab-stop style:type="left" style:position="0.4923in"/>
        </style:tab-stops>
      </style:paragraph-properties>
    </style:style>
    <style:style style:name="T216" style:parent-style-name="caractere_bleu" style:family="text">
      <style:text-properties style:font-name-asian="SimSun, 宋体" fo:language="en" fo:country="GB"/>
    </style:style>
    <style:style style:name="T217" style:parent-style-name="caractrere_rouge" style:family="text">
      <style:text-properties fo:language="en" fo:country="GB"/>
    </style:style>
    <style:style style:name="T218" style:parent-style-name="caractrere_rouge" style:family="text">
      <style:text-properties fo:language="en" fo:country="GB"/>
    </style:style>
    <style:style style:name="T219" style:parent-style-name="caractere_bleu" style:family="text">
      <style:text-properties style:font-name-asian="SimSun, 宋体" fo:language="en" fo:country="GB"/>
    </style:style>
    <style:style style:name="P220" style:parent-style-name="Listeànuméros" style:family="paragraph">
      <style:paragraph-properties fo:margin-left="0.4923in" fo:text-indent="-0.1965in">
        <style:tab-stops>
          <style:tab-stop style:type="left" style:position="0.4923in"/>
        </style:tab-stops>
      </style:paragraph-properties>
    </style:style>
    <style:style style:name="T221" style:parent-style-name="caractere_bleu" style:family="text">
      <style:text-properties style:font-name-asian="SimSun, 宋体" fo:language="en" fo:country="GB"/>
    </style:style>
    <style:style style:name="T222" style:parent-style-name="Policepardéfaut" style:family="text">
      <style:text-properties fo:language="en" fo:country="GB"/>
    </style:style>
    <style:style style:name="T223" style:parent-style-name="Policepardéfaut" style:family="text">
      <style:text-properties fo:color="#FF0000" fo:language="en" fo:country="GB"/>
    </style:style>
    <style:style style:name="T224" style:parent-style-name="Policepardéfaut" style:family="text">
      <style:text-properties fo:language="en" fo:country="GB"/>
    </style:style>
    <style:style style:name="T225" style:parent-style-name="Policepardéfaut" style:family="text">
      <style:text-properties fo:language="en" fo:country="GB"/>
    </style:style>
    <style:style style:name="T226" style:parent-style-name="caractere_bleu" style:family="text">
      <style:text-properties style:font-name-asian="SimSun, 宋体" fo:color="#000000" fo:language="en" fo:country="GB"/>
    </style:style>
    <style:style style:name="T227" style:parent-style-name="Policepardéfaut" style:family="text">
      <style:text-properties fo:language="en" fo:country="GB"/>
    </style:style>
    <style:style style:name="T228" style:parent-style-name="Policepardéfaut" style:family="text">
      <style:text-properties fo:language="en" fo:country="GB"/>
    </style:style>
    <style:style style:name="P229" style:parent-style-name="Standard" style:family="paragraph">
      <style:text-properties fo:language="en" fo:country="GB"/>
    </style:style>
    <style:style style:name="P230" style:parent-style-name="Titre1" style:family="paragraph">
      <style:text-properties fo:language="en" fo:country="GB"/>
    </style:style>
    <style:style style:name="P231" style:parent-style-name="Standard" style:family="paragraph">
      <style:text-properties fo:language="en" fo:country="GB"/>
    </style:style>
    <style:style style:name="P232" style:parent-style-name="Standard" style:family="paragraph">
      <style:text-properties fo:language="en" fo:country="GB"/>
    </style:style>
    <style:style style:name="P233" style:parent-style-name="Standard" style:family="paragraph">
      <style:text-properties fo:language="en" fo:country="GB"/>
    </style:style>
    <style:style style:name="P234" style:parent-style-name="Standard" style:family="paragraph">
      <style:text-properties fo:language="en" fo:country="GB"/>
    </style:style>
    <style:style style:name="T235" style:parent-style-name="Policepardéfaut" style:family="text">
      <style:text-properties fo:language="en" fo:country="GB"/>
    </style:style>
    <style:style style:name="T236" style:parent-style-name="caractrere_rouge" style:family="text">
      <style:text-properties fo:language="en" fo:country="GB"/>
    </style:style>
    <style:style style:name="T237" style:parent-style-name="Policepardéfaut" style:family="text">
      <style:text-properties fo:language="en" fo:country="GB"/>
    </style:style>
    <style:style style:name="T238" style:parent-style-name="caractrere_rouge" style:family="text">
      <style:text-properties fo:color="#000000" fo:language="en" fo:country="GB"/>
    </style:style>
    <style:style style:name="T239" style:parent-style-name="caractrere_rouge" style:family="text">
      <style:text-properties fo:language="en" fo:country="GB"/>
    </style:style>
    <style:style style:name="T240" style:parent-style-name="Policepardéfaut" style:family="text">
      <style:text-properties fo:language="en" fo:country="GB"/>
    </style:style>
  </office:automatic-styles>
  <office:body>
    <office:text text:use-soft-page-breaks="true">
      <text:p text:style-name="P1">Avertissement aux Revues (à supprimer)</text:p>
      <text:p text:style-name="P9">Ce document en langue anglaise est issu de la traduction du modèle de contrat A2, rédigé en langue française, qui a été établi conformément à<text:s/>la législation française, notamment au code de la propriété intellectuelle, au code de l’éducation et au code de la recherche. Il ne fait pas foi. Il est transmis à titre d’information, avec le contrat A2 aux auteurs qui ne maîtrisent pas la langue française pour leur permettre de comprendre le contrat en français qu’ils doivent signer.</text:p>
      <text:p text:style-name="P10">Les textes en rouge et en bleu doivent être supprimés ou complétés en fonction de ce qui a été fixé dans le contrat en langue française et l<text:span text:style-name="T11">es commentaires en vert sont à su</text:span><text:span text:style-name="T12">pprimer avant tout envoi à l’Auteur.</text:span></text:p>
      <text:p text:style-name="Standard"/>
      <text:p text:style-name="P13">Notice to authors</text:p>
      <text:p text:style-name="P14">This document has been translated in English for information purposes only: the legally binding version is the French version that was sent to you for signature.</text:p>
      <text:p text:style-name="P15">Agreement granting the right to<text:line-break/>publish a paper in a journal<text:line-break/>(exclusivity for a limited period of time)</text:p>
      <text:p text:style-name="P16"/>
      <text:p text:style-name="P17">By and between:</text:p>
      <text:p text:style-name="P18"/>
      <text:p text:style-name="P19"><text:span text:style-name="T20">Ms / Mr<text:s/></text:span><text:span text:style-name="T21">_______________________________________________________________________________________________________________</text:span></text:p>
      <text:p text:style-name="P22"/>
      <text:p text:style-name="P23"><text:span text:style-name="T24">Living in:<text:s/></text:span><text:span text:style-name="T25">__________________________________</text:span><text:span text:style-name="T26">________________________________________________________________________________________</text:span></text:p>
      <text:p text:style-name="P27">__________________________________________________________________________________________________________________________</text:p>
      <text:p text:style-name="P28"/>
      <text:p text:style-name="P29">hereafter called the “Author”, on the one part</text:p>
      <text:p text:style-name="P30"/>
      <text:p text:style-name="P31">and</text:p>
      <text:p text:style-name="P32"/>
      <text:p text:style-name="P33">_________________________________________________________________________________________________________________________</text:p>
      <text:p text:style-name="Standard"><text:span text:style-name="T34">represented by its<text:s/></text:span><text:span text:style-name="T35">president/director, Ms / Mr</text:span><text:span text:style-name="T36"><text:s/></text:span><text:span text:style-name="T37">___________________________________________________________________</text:span><text:span text:style-name="T38">,</text:span></text:p>
      <text:p text:style-name="P39"/>
      <text:p text:style-name="P40">En fonction de ce qui a été établi dans le contrat en langue française, vérifier si le passage en rouge ci-dessous doit être conservé.</text:p>
      <text:p text:style-name="Standard"><text:span text:style-name="T41">by delegation of signature, Ms/Mr</text:span></text:p>
      <text:p text:style-name="Standard"/>
      <text:p text:style-name="P42">hereafter called the “Journal”, on the other part.</text:p>
      <text:h text:style-name="P43" text:outline-level="1">Preamble</text:h>
      <text:p text:style-name="P44"><text:span text:style-name="T45">The Journal publishes a<text:s/></text:span><text:span text:style-name="T46">Periodical called<text:s/></text:span><text:span text:style-name="T47">Title of Periodical</text:span><text:span text:style-name="T48">, under ISSN number</text:span><text:span text:style-name="T49"> ISSN N°</text:span><text:span text:style-name="T50">, hereinafter called the “Periodical”.</text:span></text:p>
      <text:p text:style-name="P51"><text:span text:style-name="T52">The Journal entrusted<text:s/></text:span><text:span text:style-name="T53">Name of Editor / Name of platform</text:span><text:span text:style-name="T54">, hereinafter called The Editor, with the<text:s/></text:span><text:span text:style-name="T55">publication</text:span><text:span text:style-name="T56">, broadcasting and marketing of the Periodica</text:span><text:span text:style-name="T57">l.</text:span></text:p>
      <text:p text:style-name="P58"/>
      <text:p text:style-name="P59"><text:span text:style-name="T60">The Author submitted to the Journal a paper presently entitled<text:s/></text:span><text:span text:style-name="T61">Title of Paper<text:s/></text:span><text:span text:style-name="T62">(hereinafter called the “Work”) for its publication in the number<text:s/></text:span><text:span text:style-name="T63">ZZ</text:span><text:span text:style-name="T64"><text:s/>of<text:s/></text:span><text:span text:style-name="T65">Title of Periodical</text:span><text:span text:style-name="T66">.</text:span></text:p>
      <text:p text:style-name="P67"><text:span text:style-name="T68">When submitting the Work to the Journal, the Author gave the warranty that the Work had not yet been submitted for publication to any other Periodical, or that if the Work had already been submitted to another Periodical, the Autho</text:span><text:span text:style-name="T69">r requested that the reading process of the Work be interrupted.</text:span></text:p>
      <text:p text:style-name="P70"/>
      <text:p text:style-name="P71"><text:span text:style-name="T72">The Work has been written with the following co-author(s):<text:s/></text:span><text:span text:style-name="T73">First name, Surname</text:span><text:span text:style-name="T74">.</text:span></text:p>
      <text:soft-page-break/>
      <text:h text:style-name="P75" text:outline-level="1">Definitions</text:h>
      <text:p text:style-name="P76">“Final version of manuscript accepted for publication” is the version of the Work, the content of<text:s/>which has been scientifically validated and edited (i.e. standardised, harmonised and structured).</text:p>
      <text:p text:style-name="P77">The “Version of record” also called “Publisher’s PDF” is the final version of manuscript accepted for publication as edited in the Publisher’s layout.</text:p>
      <text:h text:style-name="P78" text:outline-level="1">Art.<text:s/>1 – Purpose of the agreement</text:h>
      <text:p text:style-name="P79"><text:span text:style-name="T80">The Author grants to the Journal the exclusive right to publish the Work in paper and digital format for<text:s/></text:span><text:span text:style-name="T81">XX</text:span><text:span text:style-name="T82"><text:s/></text:span><text:span text:style-name="T83">years as of the signing of this agreement. At the end of that period, the right to publish the Work is granted on a non</text:span><text:span text:style-name="T84">-exclusive basis.</text:span></text:p>
      <text:h text:style-name="P85" text:outline-level="1">Art. 2 – Author’s obligations</text:h>
      <text:p text:style-name="P86"><text:span text:style-name="T87">The Author undertakes to deliver to the Journal, no later than</text:span><text:span text:style-name="T88"><text:s/></text:span><text:span text:style-name="T89">date of delivery</text:span><text:span text:style-name="T90">, the full and final version of the manuscript, thoroughly reread and developed in accordance with the Publisher’s Instructions t</text:span><text:span text:style-name="T91">o Authors<text:s/></text:span><text:span text:style-name="T92">that have been delivered to the Author or to be found on the Periodical’s website</text:span><text:span text:style-name="T93">. The Author shall deliver his or her Work both in text files (.doc, .docx, .odt format)</text:span><text:span text:style-name="T94"><text:s/>and in printed form / PDF file</text:span><text:span text:style-name="T95">, and shall enclose the image files when appro</text:span><text:span text:style-name="T96">priate<text:s/></text:span><text:span text:style-name="T97">(.jpeg., .png, .tiff. format at 300 dpi)</text:span><text:span text:style-name="T98">.</text:span></text:p>
      <text:p text:style-name="Standard"><text:span text:style-name="T99">The Author warrants that the Work is original and<text:s/></text:span><text:span text:style-name="T100">has not yet been disclosed / has not yet been published by another Publisher</text:span><text:span text:style-name="T101">. Should the Work include excerpts of texts or images from other works, the Autho</text:span><text:span text:style-name="T102">r shall forward to the Journal all written permissions he or she obtained from the copyright holders and required for a proper publication.</text:span></text:p>
      <text:p text:style-name="P103">The Author also warrants that the Work contains nothing likely to violate legal provisions or lead to liability of the Journal; the Author also warrants to the Journal full and peaceful exercise of the granted rights against all disturbances, claims and evictions of any kind.</text:p>
      <text:h text:style-name="P104" text:outline-level="1">Art. 3 –Right granted to publish in print and digital form</text:h>
      <text:p text:style-name="P105">The Author grants to the Journal the right to reproduce, perform and modify the Work in print form including:</text:p>
      <text:list text:style-name="WW8Num15">
        <text:list-item>
          <text:p text:style-name="P106">The right to reproduce the Work in the Periodical or separately from the Periodical, in print form on all current and future media be they analogue, electronic, opto-digital or magnetic, such as CDs and USB keys, in the press including pre- or post-publication, micro-reproduction and photocopy intended for sale;</text:p>
        </text:list-item>
        <text:list-item>
          <text:p text:style-name="P107">The right to translate all or part of the Work in all languages, and to reproduce these translations on all media mentioned<text:s/>hereabove;</text:p>
        </text:list-item>
        <text:list-item>
          <text:p text:style-name="Liste"><text:span text:style-name="T108">The right to perform the Work in the Periodical or separately from the Periodical,<text:s/></text:span><text:span text:style-name="T109">and its translations</text:span><text:span text:style-name="T110">, by all current and future means of communication to the public including public reading, scenic and lyric performance, by all means of tele</text:span><text:span text:style-name="T111">communication including radio and television broadcasting, on demand media by wire, satellite or wireless, and by webcast online communication to the public, excluding audiovisual adaptation.</text:span></text:p>
        </text:list-item>
      </text:list>
      <text:p text:style-name="P112">The Author also grants to the Journal the right to reproduce, perform and modify the Work in digital form including:</text:p>
      <text:list text:style-name="WW8Num15" text:continue-numbering="true">
        <text:list-item>
          <text:p text:style-name="Liste"><text:span text:style-name="T113">The right to reproduce the Work<text:s/></text:span><text:span text:style-name="T114">and its translations</text:span><text:span text:style-name="T115">, in the Periodical or separately from the Periodical, by means of electronic files in any current and future format such as HTML, XML, PDF, ePub, on a</text:span><text:span text:style-name="T116">ll current and future digital storage media such as web servers, USB keys, hard disks, storage cards, tablets, computers, ebook readers, smartphones, e-paper i.e. electronic paper, likely to store digital data momentarily or permanently;</text:span></text:p>
        </text:list-item>
        <text:list-item>
          <text:p text:style-name="Liste"><text:span text:style-name="T117">To perform the Wo</text:span><text:span text:style-name="T118">rk<text:s/></text:span><text:span text:style-name="T119">and its translations</text:span><text:span text:style-name="T120">, in the Periodical or separately from the Periodical, by all current and future means of communication to the public, be they free of charge or for a fee per unit or by subscription, including through Internet, networks of any legal</text:span><text:span text:style-name="T121"><text:s/>entities governed by public or private law such as firms, libraries, educational and research institutions, for online access and for download through distant or local computer connection;</text:span></text:p>
        </text:list-item>
        <text:list-item>
          <text:p text:style-name="P122">To adapt the Work and its translations in multimedia form or to include it in a multimedia work, to reproduce it on all media and to perform it by any means mentioned hereabove.</text:p>
        </text:list-item>
      </text:list>
      <text:p text:style-name="P123"/>
      <text:p text:style-name="Standard"><text:span text:style-name="T124">The Author also grants to the Journal the right to publish the Work in open access under Creative Commons</text:span><text:span text:style-name="T125"><text:s/></text:span><text:span text:style-name="T126">licence<text:s/></text:span><text:span text:style-name="T127">[Creative Commons licence to be<text:s/></text:span><text:span text:style-name="T128">specified<text:s/></text:span><text:span text:style-name="T129">here]</text:span><text:span text:style-name="T130">, for all types and means of exploitation mentioned hereabove, which means that all people interested shall have the right to reuse all or part of the Work without asking Author’s permission, under<text:s/></text:span><text:span text:style-name="T131">the following terms:</text:span></text:p>
      <text:list text:style-name="WW8Num15" text:continue-numbering="true">
        <text:list-item>
          <text:p text:style-name="Liste"><text:span text:style-name="T132">it is mandatory to credit the Author (BY);</text:span></text:p>
        </text:list-item>
        <text:list-item>
          <text:p text:style-name="Liste"><text:span text:style-name="T133">the Author consents to / prohibits (NC)</text:span><text:span text:style-name="T134"><text:s/></text:span><text:span text:style-name="T135">commercial use of the Work;</text:span></text:p>
        </text:list-item>
        <text:list-item>
          <text:p text:style-name="Liste"><text:span text:style-name="T136">the Author consents to / prohibits (ND</text:span><text:span text:style-name="T137">) modification to the Work;</text:span></text:p>
        </text:list-item>
        <text:list-item>
          <text:p text:style-name="Liste"><text:span text:style-name="caractere_bleu">in case the Work may be modified and if it is actually mod</text:span><text:span text:style-name="caractere_bleu">ified, the derived Contribution</text:span><text:s/><text:span text:style-name="caractrere_rouge">must also (SA) / does not have to</text:span><text:s/><text:span text:style-name="caractere_bleu">be licensed under the same CC licence.</text:span></text:p>
        </text:list-item>
      </text:list>
      <text:p text:style-name="P138">Taking into consideration the context of the Work's publication, intended to spread scientific knowledge and research findings (article L. 123.6 of Educational code) and in accordance with article L. 122-7 of the Intellectual property code, the Author explicitly grants these rights to the Journal on a gratuitous basis.</text:p>
      <text:p text:style-name="Standard"><text:span text:style-name="T139">These rights are granted for all countries<text:s/></text:span><text:span text:style-name="T140">and in all languages</text:span><text:span text:style-name="T141">, for any current and f</text:span><text:span text:style-name="T142">uture means, for the duration of copyright according to French law, foreign laws and current or future international treaties including any extension that may be made to such duration.</text:span></text:p>
      <text:p text:style-name="P143">The Journal may exercise these rights solely or through third parties;<text:s/>the Journal undertakes to inform the Author of any such grant of right.</text:p>
      <text:p text:style-name="Standard"><text:span text:style-name="T144">However and as mentioned in Article 1, the Author is granting to the Journal the right to publish the Work in paper and digital format on an exclusive basis for a period of<text:s/></text:span><text:span text:style-name="T145">XX</text:span><text:span text:style-name="T146"><text:s/>years a</text:span><text:span text:style-name="T147">s of the signing of the present agreement. At the end of that period, the right to publish the Work is granted on a non-exclusive basis: the Author shall then be entitled to publish the Work with another publisher or on any website (open archive, personal<text:s/></text:span><text:span text:style-name="T148">or institutional website) provided the full bibliographic reference of the Work’s first publication in number<text:s/></text:span><text:span text:style-name="T149">ZZ</text:span><text:span text:style-name="T150"><text:s/>of<text:s/></text:span><text:span text:style-name="T151">Title of Periodical<text:s/></text:span><text:span text:style-name="T152">is mentioned.</text:span></text:p>
      <text:h text:style-name="P153" text:outline-level="1">Art. 4 – Journal’s obligations</text:h>
      <text:p text:style-name="P154"><text:span text:style-name="T155">The Journal undertakes to publish the Work in number<text:s/></text:span><text:span text:style-name="T156">ZZ</text:span><text:span text:style-name="T157"><text:s/>of<text:s/></text:span><text:span text:style-name="T158">Title of Periodi</text:span><text:span text:style-name="T159">cal</text:span><text:span text:style-name="T160">, within<text:s/></text:span><text:span text:style-name="T161">YY</text:span><text:span text:style-name="T162"><text:s/></text:span><text:span text:style-name="T163">months of delivery of the Work by the Author.</text:span></text:p>
      <text:p text:style-name="P164">Beforehand, the Journal shall ensure that the Work meets the standards of academic publication and shall bring editing added value (spell- and typographical checking, bibliography verification and standard setting, structuration of the text, iconography check and processing).</text:p>
      <text:p text:style-name="P165">The Journal undertakes to submit a layout proof of the Work to the Author for approval, which the Author shall return with the statement “Pass for press” if satisfied. Should<text:s/>the Journal publish the Work both in print and digital format, the “Pass for press” statement given by the Author for the print form shall also be valid for the digital form provided the print and the digital forms are similar (apart from possible add-ons<text:s/>specific to the digital form such as hypertext links). Otherwise, i.e. if the Work contains illustrations or if the print and the digital forms are not similar, the Publisher undertakes to submit the digital form of the Work to the Author, who shall return the “Pass for digital press” document within the time allowed by the Publisher.</text:p>
      <text:p text:style-name="P166"/>
      <text:p text:style-name="P167"><text:span text:style-name="T168">The Journal undertakes to provide the Author with a complimentary digital copy<text:s/></text:span><text:span text:style-name="T169">and a print copy of the Periodical in which the Work is published,<text:s/></text:span><text:span text:style-name="T170">upon publication.</text:span></text:p>
      <text:p text:style-name="P171"><text:span text:style-name="T172">The Journ</text:span><text:span text:style-name="T173">al also undertakes to provide the Author with the final version of the manuscript accepted for publication, i.e. the Version of record, so that the Author may exercise his or her right to deposit this VoR in an open archive, in accordance with article L533</text:span><text:span text:style-name="T174">-4 of the Research Code, i.e. the French 2016 law for a digital Republic (see article 5).</text:span></text:p>
      <text:p text:style-name="P175"/>
      <text:h text:style-name="Titre1" text:outline-level="1"><text:span text:style-name="T176">Art</text:span><text:span text:style-name="T177">.<text:s/></text:span><text:span text:style-name="T178">5 – Open archive policy</text:span></text:h>
      <text:p text:style-name="P179"><text:span text:style-name="T180">The Journal grants to the Author the non exclusive right to post the Version of Record of the Work,<text:s/></text:span><text:span text:style-name="T181">also called « Publisher’s PDF »,</text:span><text:span text:style-name="T182"><text:s/>in<text:s/></text:span><text:span text:style-name="T183">an open archive (i.e. a sustainable platform giving free access to all without prior registration)</text:span><text:span text:style-name="T184"><text:s/></text:span><text:span text:style-name="T185">[</text:span><text:span text:style-name="T186">upon / YY months following the date of first</text:span><text:span text:style-name="T187">]</text:span><text:span text:style-name="T188"><text:s/></text:span><text:span text:style-name="T189">publication of the work in the</text:span><text:span text:style-name="T190"><text:s/></text:span><text:span text:style-name="T191">Title of Periodical</text:span><text:span text:style-name="T192"><text:s/></text:span><text:span text:style-name="T193">and/or</text:span><text:span text:style-name="T194"><text:s/>the<text:s/></text:span><text:span text:style-name="T195">« Final version of manuscript accepted for publication »<text:s/></text:span><text:span text:style-name="T196">[</text:span><text:span text:style-name="T197">upon / YY months following the date of first</text:span><text:span text:style-name="T198">]</text:span><text:span text:style-name="T199"><text:s/></text:span><text:span text:style-name="T200">publication of the work in the</text:span><text:span text:style-name="T201"><text:s/></text:span><text:span text:style-name="T202">Title of Periodical.</text:span></text:p>
      <text:p text:style-name="P203"/>
      <text:p text:style-name="Standard"><text:span text:style-name="T204">If the Journal grants to the Author<text:s/></text:span><text:span text:style-name="T205">the right to post the “Final version of manuscript accepted for publication”, the Journal is entitled to set an embargo; this embargo period must not exceed the legal time limit (</text:span><text:span text:style-name="T206">article L533-4 of the Research Code</text:span><text:span text:style-name="T207"><text:s/>originating in the 2016 law for a digital</text:span><text:span text:style-name="T208"><text:s/>Republic, article 30).</text:span></text:p>
      <text:p text:style-name="P209"/>
      <text:list text:style-name="WW8Num10">
        <text:list-item text:start-value="1">
          <text:p text:style-name="P210"><text:span text:style-name="T211">The Journal compels the Author to apply a CC licence<text:s/></text:span><text:span text:style-name="T212">[specify the Creative Commons licence selected]</text:span><text:span text:style-name="T213">,<text:s/></text:span><text:span text:style-name="T214">in accordance with its own open access policy.</text:span></text:p>
        </text:list-item>
        <text:list-item>
          <text:p text:style-name="P215"><text:span text:style-name="T216">The Journal authorises the Author to apply a CC licence<text:s/></text:span><text:span text:style-name="T217">[specify the Creative Comm</text:span><text:span text:style-name="T218">ons licence selected]</text:span><text:span text:style-name="T219">.</text:span></text:p>
        </text:list-item>
        <text:list-item>
          <text:p text:style-name="P220"><text:span text:style-name="T221">The Journal forbids the Author to apply any CC licence.</text:span></text:p>
        </text:list-item>
      </text:list>
      <text:soft-page-break/>
      <text:p text:style-name="Standard"><text:span text:style-name="T222">Reminder: the Author is granting to the Journal the right to publish the Work in paper and digital format on an exclusive basis for a period of<text:s/></text:span><text:span text:style-name="T223">XX</text:span><text:span text:style-name="T224"><text:s/>years as of the signing of the present agreement. But the Author is legally entitled to post the Work (at least the “Final version of manuscript accepted for publication”) in an open archive, provided the Author respects the embargo period that may have b</text:span><text:span text:style-name="T225">een set by the Journal, of 6 to 12 months following the publication of the Work in the Journal (see<text:s/></text:span><text:span text:style-name="T226">article L533-4 of the Research Code</text:span><text:span text:style-name="T227"><text:s/>originating in the 2016 law for a digital Republic, article 30). The Author may apply the Creative Commons licence he or</text:span><text:span text:style-name="T228"><text:s/>she chooses, provided the selected CC licence forbids commercial use of the Work.</text:span></text:p>
      <text:p text:style-name="P229">Academic social networks (such as ResearchGate or Academia.edu) are not open archives: should the Work be posted on such a network, it must be linked, for sustainability reasons, to the open archive where the Work has been posted.</text:p>
      <text:h text:style-name="P230" text:outline-level="1">Art. 6 – Governing law and settlement of disputes</text:h>
      <text:p text:style-name="P231">The present agreement shall be governed by French law.</text:p>
      <text:p text:style-name="P232">The Parties agree to first try to settle any dispute arising between them, through a mediation procedure. Should no amicable settlement be reached, the Parties shall be entitled to submit their dispute to the French courts.</text:p>
      <text:p text:style-name="P233"/>
      <text:p text:style-name="P234"/>
      <text:p text:style-name="Standard"><text:span text:style-name="T235">Made in<text:s/></text:span><text:span text:style-name="T236">City</text:span><text:span text:style-name="T237">,<text:s/></text:span><text:span text:style-name="T238">on</text:span><text:span text:style-name="T239"><text:s/>DD/MM/YYYU<text:s/></text:span><text:span text:style-name="T240">in duplicate cop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Palatino" svg:font-family="Palatino" style:font-family-generic="system" style:font-pitch="variable"/>
    <style:font-face style:name="LinePrinter, Cambria" svg:font-family="LinePrinter, Cambria" style:font-family-generic="moder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ab-stops>
          <style:tab-stop style:type="left" style:position="4.0361in"/>
        </style:tab-stops>
      </style:paragraph-properties>
      <style:text-properties fo:font-weight="bold" style:font-weight-asian="bold" style:font-weight-complex="bold" fo:font-size="12pt" style:font-size-asian="12pt" style:font-size-complex="14pt" fo:hyphenate="false"/>
    </style:style>
    <style:style style:name="Titre2" style:display-name="Titre 2" style:family="paragraph" style:parent-style-name="Standard" style:next-style-name="Standard" style:default-outline-level="2">
      <style:paragraph-properties fo:keep-with-next="always" fo:margin-top="0.0555in"/>
      <style:text-properties style:font-name="Verdana" style:font-name-complex="Verdana" fo:font-weight="bold" style:font-weight-asian="bold" fo:color="#000000" fo:hyphenate="false"/>
    </style:style>
    <style:style style:name="Titre3" style:display-name="Titre 3" style:family="paragraph" style:parent-style-name="Standard" style:next-style-name="Retraitnormal" style:default-outline-level="3">
      <style:paragraph-properties fo:margin-left="0.24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style:text-properties style:font-name="Cambria" style:font-name-asian="Times New Roman" style:font-name-complex="Cambri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0.1597in"/>
      <style:text-properties style:font-name-asian="SimSun, 宋体" fo:font-size="9pt" style:font-size-asian="9pt" style:font-size-complex="11pt" fo:hyphenate="false"/>
    </style:style>
    <style:style style:name="Liste" style:display-name="Liste" style:family="paragraph" style:parent-style-name="Standard" style:list-style-name="WW8Num15">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Retraitnormal" style:display-name="Retrait normal" style:family="paragraph" style:parent-style-name="Standard">
      <style:paragraph-properties fo:margin-left="0.4916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1" style:display-name="Paragraphe 1" style:family="paragraph" style:parent-style-name="Standard">
      <style:paragraph-properties fo:margin-bottom="0.0694in">
        <style:tab-stops>
          <style:tab-stop style:type="left" style:position="0.1972in"/>
        </style:tab-stops>
      </style:paragraph-properties>
      <style:text-properties style:font-name="Palatino" style:font-name-complex="Palatino" fo:font-size="12pt" style:font-size-asian="12pt" style:font-size-complex="12pt" fo:hyphenate="false"/>
    </style:style>
    <style:style style:name="Titre" style:display-name="Titre" style:family="paragraph" style:parent-style-name="Standard" style:next-style-name="Sous-titre" style:default-outline-level="1">
      <style:paragraph-properties fo:text-align="center" fo:margin-bottom="0.1666in"/>
      <style:text-properties style:font-name="Arial" style:font-name-complex="Arial" fo:font-weight="bold" style:font-weight-asian="bold" style:font-weight-complex="bold" fo:font-size="16pt" style:font-size-asian="16pt" style:font-size-complex="1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style:font-name="Palatino" style:font-name-complex="Palatino" fo:hyphenate="false"/>
    </style:style>
    <style:style style:name="Commentaire" style:display-name="Commentaire" style:family="paragraph" style:parent-style-name="Standard">
      <style:text-properties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Liste_contrat" style:display-name="Liste_contrat" style:family="paragraph" style:parent-style-name="Textbody" style:list-style-name="WW8Num12">
      <style:paragraph-properties fo:widows="0" fo:orphans="0" style:line-height-at-least="0.0694in"/>
      <style:text-properties fo:hyphenate="false"/>
    </style:style>
    <style:style style:name="Paragraphesansalinéa" style:display-name="Paragraphe sans alinéa" style:family="paragraph">
      <style:paragraph-properties fo:text-align="justify" fo:line-height="0.1944in"/>
      <style:text-properties style:font-name="Arial" style:font-name-asian="Times New Roman" style:font-name-complex="Arial" fo:font-size="9pt" style:font-size-asian="9pt" style:font-size-complex="9pt" style:language-complex="ar" style:country-complex="SA" fo:hyphenate="false"/>
    </style:style>
    <style:style style:name="Explorateurdedocument" style:display-name="Explorateur de document" style:family="paragraph" style:parent-style-name="Standard">
      <style:text-properties style:font-name="Times New Roman" style:font-name-complex="Times New Roman" fo:font-size="12pt" style:font-size-asian="12pt" style:font-size-complex="12pt" fo:hyphenate="false"/>
    </style:style>
    <style:style style:name="Listemoyenne1-Accent41" style:display-name="Liste moyenne 1 - Accent 41" style:family="paragraph">
      <style:paragraph-properties fo:widows="2" fo:orphans="2"/>
      <style:text-properties style:font-name="LinePrinter, Cambria" style:font-name-asian="Times New Roman" style:font-name-complex="LinePrinter, Cambria" fo:font-size="10pt" style:font-size-asian="10pt" style:font-size-complex="10pt" style:language-complex="ar" style:country-complex="SA" fo:hyphenate="false"/>
    </style:style>
    <style:style style:name="preambule" style:display-name="preambule" style:family="paragraph" style:parent-style-name="Standard">
      <style:paragraph-properties fo:border="0.0069in solid #000000" fo:padding-top="0.0138in" fo:padding-left="0.0555in" fo:padding-bottom="0.0138in" fo:padding-right="0.0555in" style:shadow="none" fo:margin-top="0.1666in" fo:margin-bottom="0.1666in" fo:line-height="0.1388in"/>
      <style:text-properties fo:font-style="italic" style:font-style-asian="italic" fo:color="#008000" fo:font-size="9pt" style:font-size-asian="9pt" style:font-size-complex="9pt" fo:hyphenate="false"/>
    </style:style>
    <style:style style:name="Signature" style:display-name="Signature" style:family="paragraph" style:parent-style-name="Standard">
      <style:paragraph-properties fo:margin-top="0.4166in" fo:margin-bottom="0.1666in">
        <style:tab-stops>
          <style:tab-stop style:type="left" style:position="4.0361in"/>
        </style:tab-stops>
      </style:paragraph-properties>
      <style:text-properties fo:font-size="9pt" style:font-size-asian="9pt" fo:hyphenate="false"/>
    </style:style>
    <style:style style:name="standard0" style:display-name="standard" style:family="paragraph" style:parent-style-name="Titre" style:default-outline-level="1">
      <style:text-properties fo:hyphenate="false"/>
    </style:style>
    <style:style style:name="Commentaires" style:display-name="Commentaires" style:family="paragraph">
      <style:paragraph-properties fo:widows="2" fo:orphans="2" fo:text-align="justify" fo:margin-top="0.0416in" fo:margin-bottom="0.0416in"/>
      <style:text-properties style:font-name="Cambria" style:font-name-asian="SimSun, 宋体" style:font-name-complex="Cambria" fo:font-style="italic" style:font-style-asian="italic" fo:color="#008000" fo:font-size="10pt" style:font-size-asian="10pt" style:font-size-complex="10pt" style:language-complex="ar" style:country-complex="SA" fo:hyphenate="false"/>
    </style:style>
    <style:style style:name="Listemoyenne1-Accent410" style:display-name="Liste moyenne 1 - Accent 41" style:family="paragraph">
      <style:paragraph-properties fo:widows="2" fo:orphans="2"/>
      <style:text-properties style:font-name="LinePrinter, Cambria" style:font-name-asian="Times New Roman" style:font-name-complex="LinePrinter, Cambria" fo:font-size="10pt" style:font-size-asian="10pt" style:font-size-complex="10pt" style:language-complex="ar" style:country-complex="SA" fo:hyphenate="false"/>
    </style:style>
    <style:style style:name="Listeàpuces" style:display-name="Liste à puces" style:family="paragraph" style:parent-style-name="Standard" style:list-style-name="WW8Num11">
      <style:text-properties fo:hyphenate="false"/>
    </style:style>
    <style:style style:name="Listeànuméros" style:display-name="Liste à numéros" style:family="paragraph" style:parent-style-name="Standard" style:list-style-name="WW8Num10">
      <style:text-properties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fo:color="#0000FF"/>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Wingdings"/>
    </style:style>
    <style:style style:name="WW8Num13z0" style:display-name="WW8Num13z0" style:family="text">
      <style:text-properties style:font-name="Cambria" style:font-name-asian="SimSun, 宋体" style:font-name-complex="Cambria"/>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mbria" style:font-name-asian="SimSun, 宋体" style:font-name-complex="Cambria"/>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SimSun, 宋体" style:font-name-complex="Cambria"/>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mbria"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LinePrinter, Cambria"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ambria" style:font-name-asian="SimSun, 宋体" style:font-name-complex="Cambria" fo:font-style="italic" style:font-style-asian="italic" fo:color="#008000"/>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Arial"/>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Arial"/>
    </style:style>
    <style:style style:name="WW8Num27z2" style:display-name="WW8Num27z2" style:family="text">
      <style:text-properties style:font-name="Wingdings" style:font-name-complex="Wingdings"/>
    </style:style>
    <style:style style:name="WW8Num28z0" style:display-name="WW8Num28z0" style:family="text"/>
    <style:style style:name="WW8Num28z1" style:display-name="WW8Num28z1" style:family="text">
      <style:text-properties style:font-name="Symbol" style:font-name-complex="Symbo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Numérodepage" style:display-name="Numéro de page" style:family="text"/>
    <style:style style:name="interarticle" style:display-name="interarticle" style:family="text"/>
    <style:style style:name="Marquedannotation" style:display-name="Marque d'annotation" style:family="text">
      <style:text-properties fo:font-size="9pt" style:font-size-asian="9pt" style:font-size-complex="9pt"/>
    </style:style>
    <style:style style:name="CommentaireCar" style:display-name="Commentaire Car" style:family="text">
      <style:text-properties style:font-name="Cambria" style:font-name-complex="Cambria" fo:font-size="12pt" style:font-size-asian="12pt" style:font-size-complex="12pt"/>
    </style:style>
    <style:style style:name="ObjetducommentaireCar" style:display-name="Objet du commentaire Car" style:family="text">
      <style:text-properties style:font-name="Cambria" style:font-name-complex="Cambria" fo:font-weight="bold" style:font-weight-asian="bold" style:font-weight-complex="bold"/>
    </style:style>
    <style:style style:name="FootnoteSymbol" style:display-name="Footnote Symbol" style:family="text">
      <style:text-properties style:text-position="super 66.6%"/>
    </style:style>
    <style:style style:name="CorpsdetexteCar" style:display-name="Corps de texte Car" style:family="text">
      <style:text-properties style:font-name="Cambria" style:font-name-asian="SimSun, 宋体" style:font-name-complex="Cambria" style:letter-kerning="true" fo:font-size="9pt" style:font-size-asian="9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xplorateurdedocumentCar" style:display-name="Explorateur de document Car" style:family="text">
      <style:text-properties style:font-name="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ieddepageCar" style:display-name="Pied de page Car" style:family="text">
      <style:text-properties style:font-name="Cambria" style:font-name-complex="Cambria"/>
    </style:style>
    <style:style style:name="caractrere_rouge" style:display-name="caractrere_rouge" style:family="text">
      <style:text-properties fo:color="#FF0000" fo:font-size="10pt" style:font-size-asian="10pt" style:font-size-complex="10pt"/>
    </style:style>
    <style:style style:name="caractere_bleu" style:display-name="caractere_bleu" style:family="text">
      <style:text-properties fo:color="#0000FF" fo:font-size="10pt" style:font-size-asian="10pt" style:font-size-complex="10pt"/>
    </style:style>
    <style:style style:name="CommentaireCar1" style:display-name="Commentaire Car1" style:family="text">
      <style:text-properties style:letter-kerning="true"/>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color="#0000FF"/>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Wingdings"/>
    </style:style>
    <style:style style:name="WW_CharLFO12LVL2" style:family="text">
      <style:text-properties style:font-name="Symbol" style:font-name-complex="Wingdings"/>
    </style:style>
    <style:style style:name="WW_CharLFO12LVL3" style:family="text">
      <style:text-properties style:font-name="Symbol" style:font-name-complex="Wingdings"/>
    </style:style>
    <style:style style:name="WW_CharLFO12LVL4" style:family="text">
      <style:text-properties style:font-name="Symbol" style:font-name-complex="Wingdings"/>
    </style:style>
    <style:style style:name="WW_CharLFO12LVL5" style:family="text">
      <style:text-properties style:font-name="Symbol" style:font-name-complex="Wingdings"/>
    </style:style>
    <style:style style:name="WW_CharLFO12LVL6" style:family="text">
      <style:text-properties style:font-name="Symbol" style:font-name-complex="Wingdings"/>
    </style:style>
    <style:style style:name="WW_CharLFO12LVL7" style:family="text">
      <style:text-properties style:font-name="Symbol" style:font-name-complex="Wingdings"/>
    </style:style>
    <style:style style:name="WW_CharLFO12LVL8" style:family="text">
      <style:text-properties style:font-name="Symbol" style:font-name-complex="Wingdings"/>
    </style:style>
    <style:style style:name="WW_CharLFO12LVL9" style:family="text">
      <style:text-properties style:font-name="Symbol"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Cambria" style:font-name-asian="SimSun, 宋体" style:font-name-complex="Cambri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mbria"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mbria" style:font-name-asian="SimSun, 宋体" style:font-name-complex="Cambria"/>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Wingdings" style:font-name-asian="SimSun, 宋体" style:font-name-complex="Cambria"/>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mbri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LinePrinter, Cambri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nePrinter, Cambr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ambria" style:font-name-asian="SimSun, 宋体" style:font-name-complex="Cambria" fo:font-style="italic" style:font-style-asian="italic" fo:color="#008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Arial"/>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Arial"/>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Arial"/>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6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6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6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6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6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6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6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6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Arial"/>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Arial"/>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Arial"/>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8LVL2" style:family="text">
      <style:text-properties style:font-name="Symbol" style:font-name-complex="Symbol"/>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 style:display-name="WW8Num29">
      <text:list-level-style-number text:level="1" style:num-prefix="Article " style:num-suffix="." style:num-format="1">
        <style:list-level-properties text:list-level-position-and-space-mode="label-alignment">
          <style:list-level-label-alignment text:label-followed-by="listtab"/>
        </style:list-level-properties>
      </text:list-level-style-number>
      <text:list-level-style-number text:level="2" style:num-prefix="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61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2" style:parent-style-name="En-tête" style:family="paragraph">
      <style:paragraph-properties fo:text-align="center"/>
      <style:text-properties fo:font-size="11pt" style:font-size-asian="11pt" style:font-size-complex="11pt"/>
    </style:style>
    <style:style style:name="P3" style:parent-style-name="Standard" style:family="paragraph">
      <style:paragraph-properties fo:text-align="center"/>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fo:font-size="8pt" style:font-size-asian="8pt" style:font-size-complex="8pt"/>
    </style:style>
  </office:automatic-styles>
  <office:master-styles>
    <style:master-page style:name="MP0" style:page-layout-name="PL0">
      <style:header>
        <text:p text:style-name="P2">Version 1 : 15 décembre 2020</text:p>
      </style:header>
      <style:footer>
        <text:p text:style-name="P3"><text:span text:style-name="T4">Agreement granting the right to publish a paper in a journal, on an exclusive basis for a limited period of time <text:s text:c="2"/>[</text:span><text:span text:style-name="T5"><text:page-number text:fixed="false">3</text:page-number></text:span><text:span text:style-name="T6">/</text:span><text:span text:style-name="T7"><text:page-count style:num-format="1">4</text:page-count></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 RFSP-Auteur</dc:title>
    <meta:initial-creator>Presses de ScPo</meta:initial-creator>
    <dc:creator>HAMEAU, Therese</dc:creator>
    <meta:creation-date>2020-12-16T07:18:00Z</meta:creation-date>
    <dc:date>2020-12-16T07:18:00Z</dc:date>
    <meta:print-date>2019-11-08T14:36:00Z</meta:print-date>
    <meta:template xlink:href="Normal.dotm" xlink:type="simple"/>
    <meta:editing-cycles>2</meta:editing-cycles>
    <meta:editing-duration>PT0S</meta:editing-duration>
    <meta:document-statistic meta:page-count="4" meta:paragraph-count="26" meta:word-count="2017" meta:character-count="13086" meta:row-count="92" meta:non-whitespace-character-count="11095"/>
  </office:meta>
</office:document-meta>
</file>